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EN PLANOLOGISCH STRIJDIG GEBRUIK – GLORIEUXLAAN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Glorieuxlaan 1A Vught, tijdelijke opvang Oekraïense ontheemden, Z24-2773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4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Burgerlijk rech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BOUWEN EN PLANOLOGISCH STRIJDIG GEBRUIK – GLORIEUXLAAN 1A VUG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499</meta:user-defined>
    <meta:user-defined meta:name="OVERHEIDop.GmbID/DC.identifier">gmb-2024-187499</meta:user-defined>
    <meta:user-defined meta:name="OVERHEIDop.versieInformatie"/>
  </office:meta>
</office:document-meta>
</file>