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rokken voor het tijdelijk opslaan van gebiedseigen grond aan Dronten (DTN01) A 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0392en is aangevraagd voor het tijdelijk opslaan van gebiedseigen grond aan Dronten (DTN01) A 398. De aanvraag is ingetrokken. Gemeente Dronten heeft naar aanleiding van de intrekking de behandeling van de aanvraag beëindig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<text:a xlink:href="https://www.dronten.nl" xlink:type="simple">www.dronten.nl</text:a>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749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9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000392-001</meta:user-defined>
    <dc:language>nl</dc:language>
    <meta:user-defined meta:name="OVERHEIDop.locatietype/OVERHEIDop.gebiedsmarkering">Perceel</meta:user-defined>
    <meta:user-defined meta:name="DC.title">Aanvraag vergunning ingetrokken voor het tijdelijk opslaan van gebiedseigen grond aan Dronten (DTN01) A 398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96</meta:user-defined>
    <meta:user-defined meta:name="OVERHEIDop.GmbID/DC.identifier">gmb-2024-187496</meta:user-defined>
    <meta:user-defined meta:name="OVERHEIDop.versieInformatie"/>
  </office:meta>
</office:document-meta>
</file>