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wering/screens, Bildtstraat 13, 8861 S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ildtstraat 13, 8861 SN te Harlingen, het plaatsen van zonwering/screens, ontvangen: 24 april 2024. De aanvraag is geregistreerd onder zaaknummer Z2024-0029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749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9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9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290</meta:user-defined>
    <meta:user-defined meta:name="DCTERMS.abstract">Betreft: Aanvraag op locatie Bildtstraat 13, 8861 SN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zonwering/screens, Bildtstraat 13, 8861 SN te Harlingen</meta:user-defined>
    <meta:user-defined meta:name="DCTERMS.W3CDTF/DCTERMS.available">2024-04-29</meta:user-defined>
    <meta:user-defined meta:name="DCTERMS.W3CDTF/OVERHEIDop.jaargang">2024</meta:user-defined>
    <meta:user-defined meta:name="OVERHEIDop.publicationIssue">187493</meta:user-defined>
    <meta:user-defined meta:name="OVERHEIDop.GmbID/DC.identifier">gmb-2024-187493</meta:user-defined>
    <meta:user-defined meta:name="OVERHEIDop.versieInformatie"/>
  </office:meta>
</office:document-meta>
</file>