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commissie voor Omgevingskwaliteit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van de raad van de gemeente Tynaarlo tot vaststelling van de Verordening Adviescommissie voor Omgevingskwaliteit Tynaarlo</text:span>
          </text:p>
            <text:p text:style-name="al"/>
            <text:p text:style-name="al">De raad van de gemeente Tynaarlo;</text:p>
            <text:p text:style-name="al">gelezen het voorstel van het college van burgemeester en wethouders van 22 maart 2022;</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Adviescommissie voor Omgevingskwaliteit Tynaarlo</text:span>
          </text:p>
            <text:p text:style-name="al"/>
            <text:p text:style-name="al">
            <text:span text:style-name="nadrukvet">Paragraaf 1. Algemene bepalingen</text:span>
          </text:p>
            <text:p text:style-name="al"/>
            <text:p text:style-name="al">
            <text:span text:style-name="nadrukvet">Artikel 1. Definities</text:span>
          </text:p>
            <text:p text:style-name="al">In deze verordening wordt verstaan onder:</text:p>
            <text:p text:style-name="al">- commissie: gemeentelijke adviescommissie als bedoeld in artikel 17.9 van de wet, genaamd</text:p>
            <text:p text:style-name="al">   Adviescommissie voor Omgevingskwaliteit Tynaarlo;</text:p>
            <text:p text:style-name="al">- goede omgevingskwaliteit: hetgeen daaronder wordt verstaan in artikel 1.3 van de wet;</text:p>
            <text:p text:style-name="al">- wet: de Omgevingswet.</text:p>
            <text:p text:style-name="al"/>
            <text:p text:style-name="al">
            <text:span text:style-name="nadrukvet">Paragraaf 2. Adviestaak</text:span>
          </text:p>
            <text:p text:style-name="al"/>
            <text:p text:style-name="al">
            <text:span text:style-name="nadrukvet">Artikel 2. Taak en werkzaamheden</text:span>
          </text:p>
            <text:p text:style-name="al">De commissie heeft als taak de raad en burgemeester en wethouders te adviseren bij de</text:p>
            <text:p text:style-name="al">uitoefening van hun taken en bevoegdheden op grond van de wet met het oog op het bereiken en in stand houden van een goede omgevingskwaliteit en al hetgeen daarmee verband houdt of daartoe bevorderlijk kan zijn.</text:p>
            <text:p text:style-name="al"/>
            <text:p text:style-name="al">2. Ter uitvoering van haar taak:</text:p>
            <text:p text:style-name="al">a. adviseert de commissie op verzoek van burgemeester en wethouders over een aanvraag</text:p>
            <text:p text:style-name="al">    om of een ontwerpbesluit voor een omgevingsvergunning voor:</text:p>
            <text:p text:style-name="al">1 ̊. een rijksmonumentenactiviteit met betrekking tot een monument;</text:p>
            <text:p text:style-name="al">2 ̊. een omgevingsplanactiviteit die betrekking heeft op een voorbeschermd</text:p>
            <text:p text:style-name="al">     gemeentelijk monument of een gemeentelijk monument;</text:p>
            <text:p text:style-name="al">3 ̊  een omgevingsplanactiviteit die betrekking heeft op een voorbeschermd</text:p>
            <text:p text:style-name="al">     provinciaal monument of een provinciaal monument;</text:p>
            <text:p text:style-name="al">4 ̊. een omgevingsplanactiviteit in geval de commissie in het omgevingsplan als</text:p>
            <text:p text:style-name="al">     adviseur is aangewezen;</text:p>
            <text:p text:style-name="al">5 ̊. een andere activiteit in geval burgemeester en wethouders een advies nodig</text:p>
            <text:p text:style-name="al">      achten met het oog op het bereiken en in stand houden van een goede   </text:p>
            <text:p text:style-name="al">      omgevingskwaliteit;</text:p>
            <text:p text:style-name="al">b. adviseert de commissie op verzoek van burgemeester en wethouders over het door de</text:p>
            <text:p text:style-name="al">    Minister van Onderwijs, Cultuur en Wetenschap aanwijzen van een onroerende zaak als</text:p>
            <text:p text:style-name="al">    rijksmonument ingevolge artikel 3.1, eerste lid, van de Erfgoedwet of over het aan een</text:p>
            <text:p text:style-name="al">    locatie geven van de functie-aanduiding gemeentelijk monument op grond van artikel 4.2,</text:p>
            <text:p text:style-name="al">    eerste lid, van de wet;</text:p>
            <text:p text:style-name="al">c. adviseert de commissie op verzoek van burgemeester en wethouders over het ontwikkelen</text:p>
            <text:p text:style-name="al">    van beleid inclusief omgevingsvisie, omgevingsplan en maatwerkregels voor de omgevings-</text:p>
            <text:p text:style-name="al">     kwaliteit;</text:p>
            <text:p text:style-name="al"/>
            <text:p text:style-name="al">d. adviseert de commissie op verzoek van burgemeester en wethouders in een geval van een</text:p>
            <text:p text:style-name="al">    verkenning als bedoeld in artikel 5.48, tweede lid, van de wet en in andere gevallen waarin</text:p>
            <text:p text:style-name="al">    burgemeester en wethouders een advies nodig achten in verband met een verkenning van</text:p>
            <text:p text:style-name="al">    een mogelijk bestaande of toekomstige opgave in de fysieke leefomgeving; </text:p>
            <text:p text:style-name="al">e. informeert en begeleidt de commissie op verzoek van burgemeester en wethouders</text:p>
            <text:p text:style-name="al">    planindieners en ontwerpers gedurende het ontwerpproces; </text:p>
            <text:p text:style-name="al">f. voert de commissie op verzoek van burgemeester en wethouders vooroverleg met</text:p>
            <text:p text:style-name="al">   planindieners over een in te dienen aanvraag om een omgevingsvergunning;</text:p>
            <text:p text:style-name="al">g. adviseert de commissie op verzoek van burgemeester en wethouders over het stellen van</text:p>
            <text:p text:style-name="al">                  maatwerkvoorschriften in verband met het uiterlijk van bouwwerken, de zorg voor</text:p>
            <text:p text:style-name="al">                  cultureel erfgoed en werelderfgoed en andere zaken die de omgevingskwaliteit betreffen;<text:span text:style-name="nadrukcur"/></text:p>
            <text:p text:style-name="al">h. adviseert de commissie op verzoek van burgemeester en wethouders over het geven van</text:p>
            <text:p text:style-name="al">    beschikkingen op grond van regels in verordeningen op grond van artikel 149 van de</text:p>
            <text:p text:style-name="al">   Gemeentewet die een eis ten aanzien van goede omgevingskwaliteit bevatten.   </text:p>
            <text:p text:style-name="al"/>
            <text:p text:style-name="al">
            <text:span text:style-name="nadrukvet">Paragraaf 3. Aanwijzing van besluiten waarover verplicht advies moet worden gevraagd</text:span>
          </text:p>
            <text:p text:style-name="al"/>
            <text:p text:style-name="al">
            <text:span text:style-name="nadrukvet">Artikel 3. Verplichte advisering</text:span>
          </text:p>
            <text:p text:style-name="al">Burgemeester en wethouders winnen advies van de commissie in omtrent een te nemen beslissing als bedoeld in artikel 2, tweede lid, onder a, onderdelen 1 ̊tot en met 4 ̊, en onder b.</text:p>
            <text:p text:style-name="al"/>
            <text:p text:style-name="al">
            <text:span text:style-name="nadrukvet">Paragraaf 4. Samenstelling en inrichting</text:span>
          </text:p>
            <text:p text:style-name="al"/>
            <text:p text:style-name="al">
            <text:span text:style-name="nadrukvet">Artikel 4. Samenstelling</text:span>
          </text:p>
            <text:p text:style-name="al">1. De commissie bestaat uit maximaal<text:span text:style-name="nadrukvet"/>8<text:span text:style-name="nadrukvet"/> leden, de voorzitter en de secretaris  daaronder begrepen.</text:p>
            <text:p text:style-name="al">    Daarnaast kunnen maximaal 4 aanvullende leden worden benoemd.</text:p>
            <text:p text:style-name="al">2. De leden en de plaatsvervangers worden benoemd op persoonlijke titel op grond van de</text:p>
            <text:p text:style-name="al">    professionele deskundigheid die nodig is voor de advisering, alsmede op grond van</text:p>
            <text:p text:style-name="al">    maatschappelijke kennis en ervaring.</text:p>
            <text:p text:style-name="al">3<text:span text:style-name="nadrukcur">. </text:span>In afwijking van het tweede lid kunnen maximaal<text:span text:style-name="nadrukvet"/>2 burgerleden en hun plaatsvervangers</text:p>
            <text:p text:style-name="al">    worden benoemd. Zij worden benoemd op persoonlijke titel op grond van maatschappelijke kennis</text:p>
            <text:p text:style-name="al">    en ervaring.<text:span text:style-name="nadrukcur"/></text:p>
            <text:p text:style-name="al">4. De commissie telt gelet op artikel 17.9, eerste lid, van de wet enkele leden deskundig op het</text:p>
            <text:p text:style-name="al">     gebied van de monumentenzorg.</text:p>
            <text:p text:style-name="al">5. De disciplines die de leden in gezamenlijkheid vertegenwoordigen zijn: cultuur-, bouw- en</text:p>
            <text:p text:style-name="al">     architectuurhistorie, restauratiebouwkunde en (restauratie-)architectuur, landschap, stedenbouw</text:p>
            <text:p text:style-name="al">     en architectuur.  </text:p>
            <text:p text:style-name="al">6. De leden en de plaatsvervangers zijn niet werkzaam onder verantwoordelijkheid van het</text:p>
            <text:p text:style-name="al">    gemeentebestuur. </text:p>
            <text:p text:style-name="al">7. Een lid kan zich in overleg met de voorzitter of secretaris van de commissie laten vervangen door</text:p>
            <text:p text:style-name="al">    een plaatsvervanger die over professionele deskundigheid beschikt in dezelfde discipline of elke</text:p>
            <text:p text:style-name="al">    andere discipline als nodig geacht.  </text:p>
            <text:p text:style-name="al"/>
            <text:p text:style-name="al">
            <text:span text:style-name="nadrukvet">Artikel 5. Benoeming</text:span>
          </text:p>
            <text:p text:style-name="al">De leden en de plaatsvervangers kunnen voor een termijn van ten hoogste vier jaar worden benoemd.</text:p>
            <text:p text:style-name="al">Leden kunnen voor maximaal één extra termijn worden herbenoemd. </text:p>
            <text:p text:style-name="al">De leden worden op eigen aanvraag ontslagen. Zij kunnen voorts door burgemeester en wethouders worden geschorst en door de raad worden ontslagen wegens ongeschiktheid, onbekwaamheid of op andere zwaarwegende gronden. </text:p>
            <text:p text:style-name="al">De raad benoemt de leden van de commissie, nadat hij de commissie gevraagd heeft om een selectie en voordracht van kandidaatleden. </text:p>
            <text:p text:style-name="al">
            <text:span text:style-name="nadrukvet">Artikel 6. Ondersteuning van de commissie</text:span>
          </text:p>
            <text:p text:style-name="al">1. Het secretariaat van de commissie berust bij Libau, adviesorganisatie voor ruimtelijke kwaliteit en</text:p>
            <text:p text:style-name="al">    cultureel erfgoed in Groningen en Drenthe.</text:p>
            <text:p text:style-name="al">2. Het secretariaat wordt bij de uitoefening van zijn taak rechtstreeks aangestuurd door de</text:p>
            <text:p text:style-name="al">    voorzitter.  </text:p>
            <text:p text:style-name="al"/>
            <text:p text:style-name="al">
            <text:span text:style-name="nadrukvet">Paragraaf 5. Advisering en standpuntbepaling</text:span>
          </text:p>
            <text:p text:style-name="al"/>
            <text:p text:style-name="al">
            <text:span text:style-name="nadrukvet">Artikel 7. Adviestermijn</text:span>
          </text:p>
            <text:p text:style-name="al">1. Burgemeester en wethouders kunnen aangeven binnen welke termijn een advies wordt verwacht.</text:p>
            <text:p text:style-name="al">2. In geval burgemeester en wethouders geen termijn hebben gesteld brengt de commissie advies uit</text:p>
            <text:p text:style-name="al">     binnen een termijn van vijf weken bij een aanvraag omgevingsvergunning voor een reguliere</text:p>
            <text:p text:style-name="al">      procedure en een termijn van tien weken bij een aanvraag omgevingsvergunning voor een</text:p>
            <text:p text:style-name="al">      uitgebreide procedure.</text:p>
            <text:p text:style-name="al"/>
            <text:p text:style-name="al">
            <text:span text:style-name="nadrukvet">Artikel 8. Beraadslaging en standpuntbepaling</text:span>
          </text:p>
            <text:p text:style-name="al">1. De vergaderingen waarin een of meer adviezen over aanvragen om omgevingsvergunning door of</text:p>
            <text:p text:style-name="al">    namens de commissie worden vastgesteld zijn openbaar. De agenda voor de vergadering van de   </text:p>
            <text:p text:style-name="al">    commissie wordt tijdig op een geschikte wijze bekendgemaakt. Indien burgemeester en  </text:p>
            <text:p text:style-name="al">    wethouders – al dan niet op verzoek van de aanvrager – een verzoek doen tot niet-openbare</text:p>
            <text:p text:style-name="al">    behandeling, dan dienen burgemeester en wethouders daaraan klemmende redenen op grond van</text:p>
            <text:p text:style-name="al">    artikel 5 van de Wet open overheid ten grondslag te leggen. De openbaarheid geldt</text:p>
            <text:p text:style-name="al">     zowel voor de beraadslagingen, de beoordeling als de adviezen.</text:p>
            <text:p text:style-name="al">2. De aanvrager van de omgevingsvergunning of zijn gemachtigde heeft de mogelijkheid tot</text:p>
            <text:p text:style-name="al">    toelichting van de aanvraag ten overstaan van de commissie. Tijdens de beraadslagingen is er geen</text:p>
            <text:p text:style-name="al">    spreekrecht.</text:p>
            <text:p text:style-name="al">3. Over de uit te brengen adviezen wordt niet besloten dan in aanwezigheid van ten minste drie</text:p>
            <text:p text:style-name="al">
            <text:span text:style-name="nadrukvet"/>leden, de voorzitter en de secretaris daaronder niet inbegrepen. De voorzitter en de secretaris van</text:p>
            <text:p text:style-name="al">    de commissie maken geen deel uit van de besluitvorming. Over een advies over een aanvraag om</text:p>
            <text:p text:style-name="al">    een omgevingsvergunning voor een rijksmonumentenactiviteit met betrekking tot een monument</text:p>
            <text:p text:style-name="al">    en een activiteit voor een provinciaal of gemeentelijk monument  wordt niet besloten dan in aan-</text:p>
            <text:p text:style-name="al">     wezigheid van ten minste twee leden met deskundigheid op het gebied van de monumentenzorg. </text:p>
            <text:p text:style-name="al">4. Leden die als opdrachtgever, ontwerper of anderszins betrokken zijn bij de uitvoering van een</text:p>
            <text:p text:style-name="al">     activiteit waarvoor een aanvraag is gedaan waarover de commissie adviseert, onthouden zich van</text:p>
            <text:p text:style-name="al">     medewerking aan het desbetreffende advies en zijn tijdens de behandeling van en de</text:p>
            <text:p text:style-name="al">     besluitvorming over het advies niet in de vergadering aanwezig.</text:p>
            <text:p text:style-name="al">5. De geheimhoudingsplicht als bedoeld in artikel 2:5, eerste lid, van de Algemene wet bestuursrecht</text:p>
            <text:p text:style-name="al">     is van toepassing op de commissie en de daarvoor werkzame personen.</text:p>
            <text:p text:style-name="al"/>
            <text:p text:style-name="al">
            <text:span text:style-name="nadrukvet">Artikel 9. Afdoening onder verantwoordelijkheid van de commissie</text:span>
          </text:p>
            <text:p text:style-name="al">1.  De commissie kan onverminderd het bepaalde in artikel 17.9, eerste lid, van de wet de advisering</text:p>
            <text:p text:style-name="al">     over een aanvraag om een omgevingsvergunning of over de voorbereiding van een andere</text:p>
            <text:p text:style-name="al">     beschikking onder verantwoordelijkheid van de commissie overlaten aan een of meer daartoe</text:p>
            <text:p text:style-name="al">     aangewezen leden, de secretaris of andere daartoe aangewezen personen.</text:p>
            <text:p text:style-name="al">2. De commissie kan zich door een of meer daartoe aangewezen leden, de secretaris of andere</text:p>
            <text:p text:style-name="al">     daartoe aangewezen personen laten vertegenwoordigen in kwaliteitsteams, omgevingsoverleggen</text:p>
            <text:p text:style-name="al">    en -tafels, regionaal bouwplanoverleg of enig ander overleg waarin een mandaat voor het nemen</text:p>
            <text:p text:style-name="al">    van besluiten benodigd is.</text:p>
            <text:p text:style-name="al">3. De aangewezen personen in geval van het eerste en tweede lid adviseren of nemen besluiten over</text:p>
            <text:p text:style-name="al">     zaken waarvan volgens hen het oordeel van de commissie als bekend mag worden verondersteld</text:p>
            <text:p text:style-name="al">     of waarbij de aangewezen personen beschikken over de relevante deskundigheid benodigd in de</text:p>
            <text:p text:style-name="al">     specifieke situatie. In geval van twijfel wordt de advisering alsnog overgelaten aan de commissie.</text:p>
            <text:p text:style-name="al"/>
            <text:p text:style-name="al">
            <text:span text:style-name="nadrukvet">Artikel 10. Adviseurs</text:span>
          </text:p>
            <text:p text:style-name="al">1. De commissie kan zich voor het inwinnen van inlichtingen wenden tot daartoe door burgemeester</text:p>
            <text:p text:style-name="al">    en wethouders aangewezen ambtenaren.</text:p>
            <text:p text:style-name="al">2. De commissie kan zich doen bijstaan door andere personen, voor zover dat voor de vervulling van</text:p>
            <text:p text:style-name="al">     haar taak nodig is.</text:p>
            <text:p text:style-name="al">3. De in het eerste en tweede lid bedoelde personen kunnen op uitnodiging van de commissie als</text:p>
            <text:p text:style-name="al">    adviseur deelnemen aan de beraadslagingen.</text:p>
            <text:p text:style-name="al"/>
            <text:p text:style-name="al">
            <text:span text:style-name="nadrukvet">Artikel 11. Verwerking van het advies</text:span>
          </text:p>
            <text:p text:style-name="al">1. Burgemeester en wethouders kunnen eenmaal per activiteit een second opinion inwinnen bij een</text:p>
            <text:p text:style-name="al">     andere adviescommissie. Zij stellen de commissie van het voornemen tot het plaatsen van die</text:p>
            <text:p text:style-name="al">     opdracht op de hoogte. </text:p>
            <text:p text:style-name="al">2. In geval burgemeester en wethouders een beschikking geven in afwijking van het door de</text:p>
            <text:p text:style-name="al">    commissie uitgebrachte advies verzenden zij een afschrift van die beschikking aan de commissie.</text:p>
            <text:p text:style-name="al"/>
            <text:p text:style-name="al">
            <text:span text:style-name="nadrukvet">Paragraaf 6. Werkwijze</text:span>
          </text:p>
            <text:p text:style-name="al"/>
            <text:p text:style-name="al">
            <text:span text:style-name="nadrukvet">Artikel 12. Reglement van orde</text:span>
          </text:p>
            <text:p text:style-name="al">1. De commissie stelt haar werkwijze binnen de kaders van deze verordening nader vast in een</text:p>
            <text:p text:style-name="al">    reglement van orde.</text:p>
            <text:p text:style-name="al">2. In het reglement van orde komt ten minste aan de orde:</text:p>
            <text:p text:style-name="al">     a. de wijze waarop de agenda openbaar wordt gemaakt en belanghebbenden worden</text:p>
            <text:p text:style-name="al">                   uitgenodigd;</text:p>
            <text:p text:style-name="al">b. de vergaderorde en orde van de beraadslaging, waarbij er een onderscheid wordt</text:p>
            <text:p text:style-name="al">     aangebracht tussen de toelichtende fase en de beraadslagingen;</text:p>
            <text:p text:style-name="al">c. de notulering en dossiervorming;</text:p>
            <text:p text:style-name="al">d. de wijze waarop de adviezen openbaar worden gemaakt;</text:p>
            <text:p text:style-name="al">e. de selectie en voordracht van kandidaatleden.</text:p>
            <text:p text:style-name="al">3. Burgemeester en wethouders dragen zorg voor bekendmaking van het door de commissie</text:p>
            <text:p text:style-name="al">     vastgestelde reglement van orde in het gemeenteblad.</text:p>
            <text:p text:style-name="al"/>
            <text:p text:style-name="al">
            <text:span text:style-name="nadrukvet">Artikel 13. Relatie met andere adviseurs</text:span>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p text:style-name="al">
            <text:span text:style-name="nadrukvet">Artikel 14. Vergoeding</text:span>
          </text:p>
            <text:p text:style-name="al">De adviescommissie voor de omgevingskwaliteit <text:span text:style-name="nadrukondlijn">ontvangt </text:span>een vergoeding voor de advisering en de inzet van de leden van de commissie en de adviseurs op basis van de onderling afgesloten overeenkomst en de jaarlijks aan burgemeester en wethouders kenbaar te maken tarieven.</text:p>
            <text:p text:style-name="al"/>
            <text:p text:style-name="al">
            <text:span text:style-name="nadrukvet">Paragraaf 7. Jaarverslag</text:span>
          </text:p>
            <text:p text:style-name="al"/>
            <text:p text:style-name="al">
            <text:span text:style-name="nadrukvet">Artikel 15. Jaarverslag</text:span>
          </text:p>
            <text:p text:style-name="al">1. De commissie brengt jaarlijks voor 1 augustus verslag als bedoeld in artikel 17.9,</text:p>
            <text:p text:style-name="al">    zesde lid, van de wet uit van haar werkzaamheden in het voorafgaande kalenderjaar.</text:p>
            <text:p text:style-name="al">2.  In het jaarverslag komt ten minste aan de orde:</text:p>
            <text:p text:style-name="al">a. de wijze waarop toepassing is gegeven aan de kaders als bedoeld in artikel 17.9, derde lid, van de wet;</text:p>
            <text:p text:style-name="al">b. de wijze waarop uitwerking is gegeven aan de openbaarheid van vergaderen.</text:p>
            <text:p text:style-name="al"/>
            <text:p text:style-name="al">
            <text:span text:style-name="nadrukvet">Paragraaf 8. Overgangs- en slotbepalingen</text:span>
          </text:p>
            <text:p text:style-name="al"/>
            <text:p text:style-name="al">
            <text:span text:style-name="nadrukvet">Artikel 16. Overgangsrecht</text:span>
          </text:p>
            <text:p text:style-name="al">1.  De op grond van de Bouwverordening 2012, Woningwet of Monumentenwet benoemde  leden</text:p>
            <text:p text:style-name="al">     worden geacht te zijn benoemd op grond van dit besluit. De termijn van ten hoogste vier jaar als</text:p>
            <text:p text:style-name="al">     bedoeld in artikel 5, eerste lid, loopt vanaf de datum van de benoeming op grond van boven-</text:p>
            <text:p text:style-name="al">     genoemde wetten.</text:p>
            <text:p text:style-name="al">2. Als voor de inwerkingtreding van de wet een aanvraag om een besluit is ingediend, blijft het oude</text:p>
            <text:p text:style-name="al">    recht, met betrekking tot de commissies op het gebied van welstand en monumentenzorg van</text:p>
            <text:p text:style-name="al">    kracht, met dien verstande dat de Adviescommissie voor Omgevingskwaliteit Tynaarlo  wordt</text:p>
            <text:p text:style-name="al">    geacht de in artikel 8 van de Woningwet, dan wel de in artikel 9.1, eerste lid, onder a, van de</text:p>
            <text:p text:style-name="al">    Erfgoedwet in samenhang met artikel 15 van de Monumentenwet 1988 bedoelde commissie te</text:p>
            <text:p text:style-name="al">    zijn.</text:p>
            <text:p text:style-name="al"/>
            <text:p text:style-name="al">
            <text:span text:style-name="nadrukvet">Artikel 17. Vervallen oude regeling</text:span>
          </text:p>
            <text:p text:style-name="al">De regels met betrekking tot de commissie in hoofdstuk 9 (Welstand) van de <text:span text:style-name="nadrukondlijn">Bouwverordening 2012</text:span><text:span text:style-name="nadrukondlijn">en de regels van de Erfgoedverordening Tynaarlo 2010 </text:span> vervallen.</text:p>
            <text:p text:style-name="al"/>
            <text:p text:style-name="al">
            <text:span text:style-name="nadrukvet">Artikel 18. Inwerkingtreding en citeertitel</text:span>
          </text:p>
            <text:p text:style-name="al">1. Deze verordening treedt tegelijk met de Omgevingswet, houdende regels over het beschermen en</text:p>
            <text:p text:style-name="al">    benutten van de fysieke leefomgeving, in werking.</text:p>
            <text:p text:style-name="al">2. Deze verordening wordt aangehaald als: Verordening Adviescommissie voor Omgevingskwaliteit Tynaarlo.</text:p>
            <text:p text:style-name="al"/>
            <text:p text:style-name="al">Aldus vastgesteld in de openbare raadsvergadering van 6 december 2022.</text:p>
            <text:p text:style-name="al"/>
            <text:p text:style-name="al"/>
            <text:p text:style-name="al">De voorzitter,</text:p>
            <text:p text:style-name="al"/>
            <text:p text:style-name="al"/>
            <text:p text:style-name="al"/>
            <text:p text:style-name="al"/>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p text:style-name="al">
            <text:span text:style-name="nadrukvet">Algemeen</text:span>
          </text:p>
            <text:p text:style-name="al"/>
            <text:p text:style-name="al">Met de Omgevingswet (hierna: de wet) die naar verwachting op 1 jul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 het voorkomen van ontsiering, beschadiging of sloop van monumenten en archeologische</text:p>
            <text:p text:style-name="al">   monumenten; </text:p>
            <text:p text:style-name="al">- het voorkomen van verplaatsing van monumenten of een deel daarvan, tenzij dit dringend</text:p>
            <text:p text:style-name="al">   is vereist is voor het behoud van die monumenten; </text:p>
            <text:p text:style-name="al">- het bevorderen van het gebruik van monumenten, zo nodig door wijziging van die</text:p>
            <text:p text:style-name="al">   monumenten, rekening houdend met de monumentale waarden; en </text:p>
            <text:p text:style-name="al">- het conserveren en in stand houden van archeologische monumenten, bij voorkeur in situ.</text:p>
            <text:p text:style-name="al"/>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text:span>
          </text:p>
            <text:p text:style-name="al">
            <text:span text:style-name="nadrukcur">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3 ̊. een omgevingsplanactiviteit die betrekking heeft op een </text:span>
            <text:span text:style-name="nadrukcur">voorbeschermd</text:span>
            <text:span text:style-name="nadrukcur"> provinciaal monument</text:span>
          </text:p>
            <text:p text:style-name="al">
            <text:span text:style-name="nadrukcur">     of een provinciaal monument</text:span>
          </text:p>
            <text:p text:style-name="al">De bescherming van monumenten of archeologische monumenten als provinciaal monument gebeurt door aan het monument of archeologisch monument in het omgevingsplan de functie-aanduiding provinciaal monument te geven. Met een voorbereidingsbesluit kan voorbescherming worden geboden aan een locatie waarvoor wordt overwogen deze de functie-aanduiding provinciaal monument te geven.</text:p>
            <text:p text:style-name="al"/>
            <text:p text:style-name="al">
            <text:span text:style-name="nadrukcur">4 ̊. een omgevingsplanactiviteit in geval de commissie in het omgevingsplan als adviseur is</text:span>
          </text:p>
            <text:p text:style-name="al">
            <text:span text:style-name="nadrukcur">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 een andere activiteit in geval burgemeester en wethouders een advies nodig achten met het oog</text:span>
          </text:p>
            <text:p text:style-name="al">
            <text:span text:style-name="nadrukcur">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op verzoek van burgemeester en wethouders,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 de aard van de opgave,</text:p>
            <text:p text:style-name="al">- de relevante ontwikkelingen voor de fysieke leefomgeving, en</text:p>
            <text:p text:style-name="al">- 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 text:style-name="nadrukcur">.</text:span></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regels over objecten in de openbare ruimte in de Algemene plaatselijke verordening gemeente Tynaarlo 2020.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Erfgoedverordening Tynaarlo 2022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vende lid</text:span>
          </text:p>
            <text:p text:style-name="al">Er kunnen ook plaatsvervangers worden aangewezen, zodat de commissie ook kan functioneren wanneer één of meer vaste leden zijn verhinderd.</text:p>
            <text:p text:style-name="al"/>
            <text:p text:style-name="al">
            <text:span text:style-name="nadrukvet">Artikel 5. Benoeming</text:span>
          </text:p>
            <text:p text:style-name="al">
            <text:span text:style-name="nadrukcur">Eerste en twee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Derde lid</text:span>
          </text:p>
            <text:p text:style-name="al">Dit lid regelt schorsing en ontslag. De wet bepaalt dat de raad de leden benoemt en ontslaat (artikel 17.7, tweede lid, van de wet). Deze bevoegdheid kan echter worden gedelegeerd aan het college van burgemeester en wethouders. Het is vanzelfsprekend dat leden op eigen aanvraag worden ontslagen. Zij kunnen verder worden geschorst en ontslagen wegens ongeschiktheid, onbekwaamheid of op andere zwaarwegende gronden.</text:p>
            <text:p text:style-name="al"/>
            <text:p text:style-name="al">
            <text:span text:style-name="nadrukcur">Vierd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Mandaat- of delegatieverlening is niet geoorloofd indien de aard van de bevoegdheid zich daartegen verzet. In dit geval is het de vraag of de aard van de bevoegdheid zich verzet tegen. </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text:span text:style-name="nadrukcur"/>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vet">Artikel 6. Ondersteuning van de commissie</text:span>
          </text:p>
            <text:p text:style-name="al">Ingevolge het eerste lid wordt de commissie bijgestaan door een secretariaat dat berust bij Libau, adviesorganisatie voor ruimtelijke kwaliteit en cultureel erfgoed in Groningen en Drenthe.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voor een aanvraag omgevingsvergunning, die de reguliere procedure doorloopt.  </text:p>
            <text:p text:style-name="al"/>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p text:style-name="al">
            <text:span text:style-name="nadrukcur">Eerste en tweede lid</text:span>
          </text:p>
            <text:p text:style-name="al">Dit artikel geeft de mogelijkheid om de advisering namens de commissie over te laten aan een of meer leden, al dan niet in een vaste samenstelling als subcommissie. De commissie blijft verantwoordelijk voor het advies.  In het tweede lid is beschreven dat deze persoon of personen ook de commisie in volmacht kunnen vertegenwoordigen bij integrale overleggen en afstemming met andere disciplines. </text:p>
            <text:p text:style-name="al"/>
            <text:p text:style-name="al">
            <text:span text:style-name="nadrukcur">Derde lid</text:span>
          </text:p>
            <text:p text:style-name="al">Een goede omschrijving van de volmacht is nodig om aan het advies een doorslaggevende betekenis toe te kennen.  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text:p>
            <text:p text:style-name="al"/>
            <text:p text:style-name="al">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voor de leden en de adviseurs van de adviescommissie voor de omgevingskwaliteit.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Alleen de regels met betrekking tot de commissies in de Bouwverordening 2012 en de Erfgoedverordening Tynaarlo 2010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749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9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9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Adviescommissie voor Omgevingskwaliteit Tynaarlo</meta:user-defined>
    <meta:user-defined meta:name="DCTERMS.W3CDTF/DCTERMS.available">2024-04-29</meta:user-defined>
    <meta:user-defined meta:name="DCTERMS.W3CDTF/OVERHEIDop.jaargang">2024</meta:user-defined>
    <meta:user-defined meta:name="OVERHEIDop.publicationIssue">187492</meta:user-defined>
    <meta:user-defined meta:name="OVERHEIDop.betreftRegeling">CVDR719163_1</meta:user-defined>
    <meta:user-defined meta:name="xs:date/OVERHEIDop.startdatum">2024-01-01</meta:user-defined>
    <meta:user-defined meta:name="OVERHEIDop.GmbID/DC.identifier">gmb-2024-187492</meta:user-defined>
    <meta:user-defined meta:name="OVERHEIDop.versieInformatie"/>
  </office:meta>
</office:document-meta>
</file>