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8 Ingekomen omgevingsvergunning - kadastraal perceelnummer 2111, sectie O (Wold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kadastraal perceelnummer 2111, sectie O (Woldpark)</text:span></text:p>
            <text:p text:style-name="common-al"/>
            <text:p text:style-name="common-al">Dossiernummer: 11528</text:p>
            <text:p text:style-name="common-al"/>
            <text:p text:style-name="common-al">Dossieromschrijving: oprichten van 49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8</meta:user-defined>
    <meta:user-defined meta:name="DCTERMS.abstract">oprichten van 49 appartementen</meta:user-defined>
    <dc:language>nl</dc:language>
    <meta:user-defined meta:name="OVERHEIDop.locatietype/OVERHEIDop.gebiedsmarkering">Punt</meta:user-defined>
    <meta:user-defined meta:name="DC.title">11528 Ingekomen omgevingsvergunning - kadastraal perceelnummer 2111, sectie O (Woldpark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9</meta:user-defined>
    <meta:user-defined meta:name="OVERHEIDop.GmbID/DC.identifier">gmb-2024-18749</meta:user-defined>
    <meta:user-defined meta:name="OVERHEIDop.versieInformatie"/>
  </office:meta>
</office:document-meta>
</file>