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de woning op de locatie Jan Steenlaan 14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4 heeft de gemeente een aanvraag omgevingsvergunning ontvangen voor het uitbreiden van de woning op de locatie Jan Steenlaan 14 in Stolwijk . De aanvraag is geregistreerd onder zaaknummer 193113379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 (bouwen).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748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8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8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37971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de woning op de locatie Jan Steenlaan 14 in Stolwijk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485</meta:user-defined>
    <meta:user-defined meta:name="OVERHEIDop.GmbID/DC.identifier">gmb-2024-187485</meta:user-defined>
    <meta:user-defined meta:name="OVERHEIDop.versieInformatie"/>
  </office:meta>
</office:document-meta>
</file>