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riabergstraat 11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jilvend Rockt 2024 dd. 31082024 op de locatie Mariabergstraat 11, 6451EG Schinveld (binnengekomen op 24 april 2024);</text:p>
              </text:list-item>
            </text:list>
            <text:p text:style-name="common-al">De aanvraag is geregistreerd onder zaaknummer Z2024-0000059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748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92</meta:user-defined>
    <meta:user-defined meta:name="DCTERMS.abstract">Betreft: Aanvraag op locatie Mariabergstraat 11, 6451EG Schi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Mariabergstraat 11, 6451EG Schinvel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81</meta:user-defined>
    <meta:user-defined meta:name="OVERHEIDop.GmbID/DC.identifier">gmb-2024-187481</meta:user-defined>
    <meta:user-defined meta:name="OVERHEIDop.versieInformatie"/>
  </office:meta>
</office:document-meta>
</file>