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dakkapel aan de voorzijde van een woning, Wederikdreef 2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dakkapel aan de voorzijde van een woning</text:p>
            <text:p text:style-name="common-al">Locatie: Wederikdreef 27 Nuenen</text:p>
            <text:p text:style-name="common-al">Ontvangen op: 23-04-2024</text:p>
            <text:p text:style-name="common-al">Zaaknummer: 08202137086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748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8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8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137086</meta:user-defined>
    <meta:user-defined meta:name="DCTERMS.abstract">het realiseren van een dakkapel aan de voorzijde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dakkapel aan de voorzijde van een woning, Wederikdreef 27 Nuenen: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480</meta:user-defined>
    <meta:user-defined meta:name="OVERHEIDop.GmbID/DC.identifier">gmb-2024-187480</meta:user-defined>
    <meta:user-defined meta:name="OVERHEIDop.versieInformatie"/>
  </office:meta>
</office:document-meta>
</file>