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 evenementenvergunning voor het Paasvuur in Bornerbroek, op 31 maart 2024 van 20.00 tot 22.00 uur, aan de Grasbroekweg/Goorse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31 januari 2024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747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4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4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147418</meta:user-defined>
    <meta:user-defined meta:name="DCTERMS.abstract">Aanvraag evenementenvergunning paasvuur Stichting Evenementen Kulturhus Bornerbroek 2024</meta:user-defined>
    <dc:language>nl</dc:language>
    <meta:user-defined meta:name="OVERHEIDop.locatietype/OVERHEIDop.gebiedsmarkering">Punt</meta:user-defined>
    <meta:user-defined meta:name="DC.title">Ingediende aanvraag om evenementenvergunning voor het Paasvuur in Bornerbroek, op 31 maart 2024 van 20.00 tot 22.00 uur, aan de Grasbroekweg/Goorsedijk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747</meta:user-defined>
    <meta:user-defined meta:name="OVERHEIDop.GmbID/DC.identifier">gmb-2024-18747</meta:user-defined>
    <meta:user-defined meta:name="OVERHEIDop.versieInformatie"/>
  </office:meta>
</office:document-meta>
</file>