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Snuffelmarkt Noordzeelaan, Noordzeelaan 1 5628K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1337 </text:p>
            <text:p text:style-name="common-al"> Omschrijving: Evenementenvergunning Snuffelmarkt Noordzeel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ordzeelaan 1 5628KP Eindhoven</text:p>
              </text:list-item>
            </text:list>
            <text:p text:style-name="common-al"> Soort aanvraag: A-evenement </text:p>
            <text:p text:style-name="common-al"> Besluit: Evenementenvergunning Snuffelmarkt Noordzeelaan </text:p>
            <text:p text:style-name="common-al"> Besluitdatum: 25-04-2024 </text:p>
            <text:p text:style-name="common-al"> Heeft u direct belang bij deze beslissing? Dan kunt u binnen zes weken, na 25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746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6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6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337</meta:user-defined>
    <meta:user-defined meta:name="DCTERMS.abstract">Evenementenvergunning Snuffelmarkt Noordzeelaan</meta:user-defined>
    <dc:language>nl</dc:language>
    <meta:user-defined meta:name="OVERHEIDop.locatietype/OVERHEIDop.gebiedsmarkering">Punt</meta:user-defined>
    <meta:user-defined meta:name="DC.title">Besluit op aanvraag: Evenementenvergunning Snuffelmarkt Noordzeelaan, Noordzeelaan 1 5628KP Eindhov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464</meta:user-defined>
    <meta:user-defined meta:name="OVERHEIDop.GmbID/DC.identifier">gmb-2024-187464</meta:user-defined>
    <meta:user-defined meta:name="OVERHEIDop.versieInformatie"/>
  </office:meta>
</office:document-meta>
</file>