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grote schermen t.b.v. EK wedstrijden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</text:span> (0153Z2024042500029): het plaatsen van grote schermen t.b.v. EK wedstrijden (ingediend d.d. 19 april 2024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4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2500029</meta:user-defined>
    <dc:language>nl</dc:language>
    <meta:user-defined meta:name="OVERHEIDop.locatietype/OVERHEIDop.gebiedsmarkering">Vlak</meta:user-defined>
    <meta:user-defined meta:name="DC.title">Aanvraag voor het plaatsen van grote schermen t.b.v. EK wedstrijden, Oude Mark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7455</meta:user-defined>
    <meta:user-defined meta:name="OVERHEIDop.GmbID/DC.identifier">gmb-2024-187455</meta:user-defined>
    <meta:user-defined meta:name="OVERHEIDop.versieInformatie"/>
  </office:meta>
</office:document-meta>
</file>