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zaaknummer Z/23/146726, het bouwen van 9 kantoren Violierstraat 1-3 en Bornsestraat 197a-197g en 37 appartementen Bornsestraat 199a-199l, 201a-201l, 203a-203i, 205a-205f.</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 april 2024</text:p>
            <text:p text:style-name="common-al">Het college van burgemeester en wethouders (college van B en W) van de gemeente Almelo heeft een Besluit tot vaststelling hogere grenswaarde genomen. De gemeente geeft hiermee toestemming voor een hogere geluidsbelasting door verkeerslawaai van Violierstraat 1-3 en Bornsestraat 197a-197g en 37 appartementen Bornsestraat 199a-199l, 201a-201l, 203a-203i, 205a-205f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amp;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te Almelo. U kunt ook digitaal bezwaar maken via www.almelo.nl/bezwaar-en-beroep. Het is belangrijk dat u op tijd bezwaar maakt. Anders kan het zijn dat wij uw bezwaarschift niet behandelen. In de bezwaarperiode kunt u ook de documenten met informatie over de vergunning bekijken bij de publieksbalie in het Stadhuis. Voor informatie over het bekijken van de documenten of andere vragen kunt u bellen. Dit kan via het telefoonnummer (0546) 54 11 11. </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4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46726</meta:user-defined>
    <meta:user-defined meta:name="DCTERMS.abstract">het bouwen van 9 kantoren Violierstraat 1-3 en Bornsestraat 197a-197g en 37 appartementen Bornsestraat 199a-199l, 201a-201l, 203a-203i, 205a-205f.</meta:user-defined>
    <dc:language>nl</dc:language>
    <meta:user-defined meta:name="OVERHEIDop.locatietype/OVERHEIDop.gebiedsmarkering">Punt</meta:user-defined>
    <meta:user-defined meta:name="DC.title">Vaststelling hogere grenswaarden, zaaknummer Z/23/146726, het bouwen van 9 kantoren Violierstraat 1-3 en Bornsestraat 197a-197g en 37 appartementen Bornsestraat 199a-199l, 201a-201l, 203a-203i, 205a-205f.</meta:user-defined>
    <meta:user-defined meta:name="DCTERMS.W3CDTF/DCTERMS.available">2024-04-29</meta:user-defined>
    <meta:user-defined meta:name="DCTERMS.W3CDTF/OVERHEIDop.jaargang">2024</meta:user-defined>
    <meta:user-defined meta:name="OVERHEIDop.publicationIssue">187448</meta:user-defined>
    <meta:user-defined meta:name="OVERHEIDop.GmbID/DC.identifier">gmb-2024-187448</meta:user-defined>
    <meta:user-defined meta:name="OVERHEIDop.versieInformatie"/>
  </office:meta>
</office:document-meta>
</file>