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op de Schuttersgracht t.h.v. huisnummer 16 in l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de Schuttersgracht t.h.v. huisnummer 16. Het gaat om een hijskraan. De toestemming geldt tijdelijk, voor de volgende periode: 13 mei 2024 van 09.00 tot 12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2 april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744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4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4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op de Schuttersgracht t.h.v. huisnummer 16 in ljsselstei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44</meta:user-defined>
    <meta:user-defined meta:name="OVERHEIDop.GmbID/DC.identifier">gmb-2024-187444</meta:user-defined>
    <meta:user-defined meta:name="OVERHEIDop.versieInformatie"/>
  </office:meta>
</office:document-meta>
</file>