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geluidhinder ontheffing voor het houden van een personeelsfeest op 06-07-2024 op de locatie Middelland 42, 2931 AL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4-2024 heeft de gemeente een aanvraag ontvangen voor een geluidhinder ontheffing voor het houden van een personeelsfeest op 06-07-2024 op de locatie Middelland 42, 2931 AL Krimpen aan de Lek. De aanvraag is geregistreerd onder zaaknummer 1931135242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7435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3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3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352427</meta:user-defined>
    <dc:language>nl</dc:language>
    <meta:user-defined meta:name="OVERHEIDop.locatietype/OVERHEIDop.gebiedsmarkering">Punt</meta:user-defined>
    <meta:user-defined meta:name="DC.title">Kennisgeving ontvangst aanvraag voor een geluidhinder ontheffing voor het houden van een personeelsfeest op 06-07-2024 op de locatie Middelland 42, 2931 AL Krimpen aan de Lek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435</meta:user-defined>
    <meta:user-defined meta:name="OVERHEIDop.GmbID/DC.identifier">gmb-2024-187435</meta:user-defined>
    <meta:user-defined meta:name="OVERHEIDop.versieInformatie"/>
  </office:meta>
</office:document-meta>
</file>