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0 huurwoningen, Rouveen Zuid fase 1, Bokslootweg 21 tot en met 39 Rouveen, [SHT02AN01159] Staphorst AN 1159 en kavels AN 1160 tot en met AN 1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4</text:p>
            <text:p text:style-name="common-al">
            <text:span text:style-name="nadrukvet">Locatie:</text:span> Bokslootweg 21 tot en met 39 Rouveen, [SHT02AN01159] Staphorst AN 1159 en kavel AN 1160 tot en met AN 1168. 10 huurwoningen, Rouveen Zuid fase 1</text:p>
            <text:p text:style-name="common-al">
            <text:span text:style-name="nadrukvet">Zaaknummer:</text:span> Z/STH24/017969</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79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79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743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3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3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69</meta:user-defined>
    <meta:user-defined meta:name="DCTERMS.abstract">het bouwen van 10 huurwoningen, Rouveen Zuid fase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10 huurwoningen, Rouveen Zuid fase 1, Bokslootweg 21 tot en met 39 Rouveen, [SHT02AN01159] Staphorst AN 1159 en kavels AN 1160 tot en met AN 1168</meta:user-defined>
    <meta:user-defined meta:name="DCTERMS.W3CDTF/DCTERMS.available">2024-04-30</meta:user-defined>
    <meta:user-defined meta:name="DCTERMS.W3CDTF/OVERHEIDop.jaargang">2024</meta:user-defined>
    <meta:user-defined meta:name="OVERHEIDop.publicationIssue">187430</meta:user-defined>
    <meta:user-defined meta:name="OVERHEIDop.GmbID/DC.identifier">gmb-2024-187430</meta:user-defined>
    <meta:user-defined meta:name="OVERHEIDop.versieInformatie"/>
  </office:meta>
</office:document-meta>
</file>