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74 2025XE Haarlem, 0392-2024-0056361, het realiseren van een dakkapel aan de voorzijde, het verhogen van het schuine dak en het optrekken van de achtergevel,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361</meta:user-defined>
    <meta:user-defined meta:name="DCTERMS.abstract">het realiseren van een dakkapel aan de voorzijde, het verhogen van het schuine dak en het optrekk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74 2025XE Haarlem, 0392-2024-0056361, het realiseren van een dakkapel aan de voorzijde, het verhogen van het schuine dak en het optrekken van de achtergevel, ontvangen op 25-04-2024</meta:user-defined>
    <meta:user-defined meta:name="DCTERMS.W3CDTF/DCTERMS.available">2024-04-29</meta:user-defined>
    <meta:user-defined meta:name="DCTERMS.W3CDTF/OVERHEIDop.jaargang">2024</meta:user-defined>
    <meta:user-defined meta:name="OVERHEIDop.publicationIssue">187423</meta:user-defined>
    <meta:user-defined meta:name="OVERHEIDop.GmbID/DC.identifier">gmb-2024-187423</meta:user-defined>
    <meta:user-defined meta:name="OVERHEIDop.versieInformatie"/>
  </office:meta>
</office:document-meta>
</file>