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vervangen van een raamkozijn (voorzijde woning) aan Oude Kanonsdijk 46a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vervangen van een raamkozijn (voorzijde woning)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Oude Kanonsdijk 46a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5-04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63627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741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1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1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63627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vervangen van een raamkozijn (voorzijde woning) aan Oude Kanonsdijk 46a in Zutph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418</meta:user-defined>
    <meta:user-defined meta:name="OVERHEIDop.GmbID/DC.identifier">gmb-2024-187418</meta:user-defined>
    <meta:user-defined meta:name="OVERHEIDop.versieInformatie"/>
  </office:meta>
</office:document-meta>
</file>