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aprak Kebab House, Bredalaan 155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204 </text:p>
            <text:p text:style-name="common-al"> Omschrijving: horecabedrijf Yaprak Kebab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155 5652JD Eindhoven</text:p>
              </text:list-item>
            </text:list>
            <text:p text:style-name="common-al"> Datum ontvangst: 24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40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204</meta:user-defined>
    <meta:user-defined meta:name="DCTERMS.abstract">horecabedrijf Yaprak Kebab House</meta:user-defined>
    <dc:language>nl</dc:language>
    <meta:user-defined meta:name="OVERHEIDop.locatietype/OVERHEIDop.gebiedsmarkering">Punt</meta:user-defined>
    <meta:user-defined meta:name="DC.title">Ingekomen aanvraag: horecabedrijf Yaprak Kebab House, Bredalaan 155 5652JD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07</meta:user-defined>
    <meta:user-defined meta:name="OVERHEIDop.GmbID/DC.identifier">gmb-2024-187407</meta:user-defined>
    <meta:user-defined meta:name="OVERHEIDop.versieInformatie"/>
  </office:meta>
</office:document-meta>
</file>