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anderen van de gevelkozijnen en plaatsen van warmtepomp units op het dak, Oosterkade 9, 9711 RS Groningen, L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van de gevelkozijnen en plaatsen van warmtepomp units op het dak aan </text:span>
            <text:span text:style-name="nadrukvet">Oosterkade 9  te Groningen Lijnbaanstraat 1b 1 te Groningen Lijnbaanstraat 1b 2 te Groningen Lijnbaanstraat 1b 3 te Groningen Lijnbaanstraat 1b 4 te Groningen Lijnbaanstraat 1b 5 te Groningen Lijnbaanstraat 1b 6 te Groningen Lijnbaanstraat 1b 7 te Groningen Lijnbaanstraat 1b 8 te Groningen Lijnbaanstraat 1b 9 te Groningen Lijnbaanstraat 1c 1 te Groningen Lijnbaanstraat 1c 2 te Groningen Lijnbaanstraat 1c 3 te Groningen Lijnbaanstraat 1c 4 te Groningen Lijnbaanstraat 1c 5 te Groningen Lijnbaanstraat 1c 6 te Groningen Lijnbaanstraat 1c 7 te Groningen Lijnbaanstraat 1c 8 te Groningen Lijnbaanstraat 1c 9 te Groningen Lijnbaanstraat 1d 1 te Groningen Lijnbaanstraat 1d 2 te Groningen Lijnbaanstraat 1d 3 te Groningen Lijnbaanstraat 1d 4 te Groningen Lijnbaanstraat 1d 5 te Groningen Lijnbaanstraat 1d 6 te Groningen Lijnbaanstraat 1d 7 te Groningen Lijnbaanstraat 1d 8 te Groningen Lijnbaanstraat 1d 9 te Groningen Lijnbaanstraat 1e 1 te Groningen Lijnbaanstraat 1e 10 te Groningen Lijnbaanstraat 1e 2 te Groningen Lijnbaanstraat 1e 3 te Groningen Lijnbaanstraat 1e 4 te Groningen Lijnbaanstraat 1e 5 te Groningen Lijnbaanstraat 1e 6 te Groningen Lijnbaanstraat 1e 7 te Groningen Lijnbaanstraat 1e 8 te Groningen Lijnbaanstraat 1e 9 te Groningen Oosterkade 9b 1 te Groningen Oosterkade 9b 2 te Groningen Oosterkade 9b 3 te Groningen Oosterkade 9b 4 te Groningen Oosterkade 9b 5 te Groningen Oosterkade 9b 6 te Groningen Oosterkade 9b 7 te Groningen Oosterkade 9c 1 te Groningen Oosterkade 9c 2 te Groningen Oosterkade 9c 3 te Groningen Oosterkade 9c 4 te Groningen Oosterkade 9c 5 te Groningen Oosterkade 9c 6 te Groningen Oosterkade 9c 7 te Groningen Oosterkade 9d 1 te Groningen Oosterkade 9d 2 te Groningen Oosterkade 9d 3 te Groningen Oosterkade 9d 4 te Groningen Oosterkade 9d 5 te Groningen Oosterkade 9d 6 te Groningen Oosterkade 9d 7 te Groningen Oosterkade 9e 1 te Groningen Oosterkade 9e 2 te Groningen Oosterkade 9e 3 te Groningen Oosterkade 9e 4 te Groningen Oosterkade 9e 5 te Groningen Oosterkade 9e 6 te Groningen Oosterkade 9e 7 te Groningen Oosterkade 9f 1 te Groningen Oosterkade 9f 2 te Groningen Oosterkade 9f 3 te Groningen Oosterkade 9f 4 te Groningen Oosterhavenstraat 29  te Groningen Oosterhavenstraat 29a  te Groningen Oosterhavenstraat 29b  te Groningen Oosterhavenstraat 29c  te Groningen  oosterkade, Groningen lijnbaanstraat, Groningen </text:span>
          </text:p>
            <text:p text:style-name="common-al">De gemeente Groningen heeft een omgevingsvergunning verleend. De gemeente geeft hiermee toestemming voor het veranderen van de gevelkozijnen en plaatsen van warmtepomp units op het dak aan Oosterkade 9  te Groningen Lijnbaanstraat 1b 1 te Groningen Lijnbaanstraat 1b 2 te Groningen Lijnbaanstraat 1b 3 te Groningen Lijnbaanstraat 1b 4 te Groningen Lijnbaanstraat 1b 5 te Groningen Lijnbaanstraat 1b 6 te Groningen Lijnbaanstraat 1b 7 te Groningen Lijnbaanstraat 1b 8 te Groningen Lijnbaanstraat 1b 9 te Groningen Lijnbaanstraat 1c 1 te Groningen Lijnbaanstraat 1c 2 te Groningen Lijnbaanstraat 1c 3 te Groningen Lijnbaanstraat 1c 4 te Groningen Lijnbaanstraat 1c 5 te Groningen Lijnbaanstraat 1c 6 te Groningen Lijnbaanstraat 1c 7 te Groningen Lijnbaanstraat 1c 8 te Groningen Lijnbaanstraat 1c 9 te Groningen Lijnbaanstraat 1d 1 te Groningen Lijnbaanstraat 1d 2 te Groningen Lijnbaanstraat 1d 3 te Groningen Lijnbaanstraat 1d 4 te Groningen Lijnbaanstraat 1d 5 te Groningen Lijnbaanstraat 1d 6 te Groningen Lijnbaanstraat 1d 7 te Groningen Lijnbaanstraat 1d 8 te Groningen Lijnbaanstraat 1d 9 te Groningen Lijnbaanstraat 1e 1 te Groningen Lijnbaanstraat 1e 10 te Groningen Lijnbaanstraat 1e 2 te Groningen Lijnbaanstraat 1e 3 te Groningen Lijnbaanstraat 1e 4 te Groningen Lijnbaanstraat 1e 5 te Groningen Lijnbaanstraat 1e 6 te Groningen Lijnbaanstraat 1e 7 te Groningen Lijnbaanstraat 1e 8 te Groningen Lijnbaanstraat 1e 9 te Groningen Oosterkade 9b 1 te Groningen Oosterkade 9b 2 te Groningen Oosterkade 9b 3 te Groningen Oosterkade 9b 4 te Groningen Oosterkade 9b 5 te Groningen Oosterkade 9b 6 te Groningen Oosterkade 9b 7 te Groningen Oosterkade 9c 1 te Groningen Oosterkade 9c 2 te Groningen Oosterkade 9c 3 te Groningen Oosterkade 9c 4 te Groningen Oosterkade 9c 5 te Groningen Oosterkade 9c 6 te Groningen Oosterkade 9c 7 te Groningen Oosterkade 9d 1 te Groningen Oosterkade 9d 2 te Groningen Oosterkade 9d 3 te Groningen Oosterkade 9d 4 te Groningen Oosterkade 9d 5 te Groningen Oosterkade 9d 6 te Groningen Oosterkade 9d 7 te Groningen Oosterkade 9e 1 te Groningen Oosterkade 9e 2 te Groningen Oosterkade 9e 3 te Groningen Oosterkade 9e 4 te Groningen Oosterkade 9e 5 te Groningen Oosterkade 9e 6 te Groningen Oosterkade 9e 7 te Groningen Oosterkade 9f 1 te Groningen Oosterkade 9f 2 te Groningen Oosterkade 9f 3 te Groningen Oosterkade 9f 4 te Groningen Oosterhavenstraat 29, aat 29a  te Groningen Oosterhavenstraat 29b  te Groningen Oosterhavenstraat 29c  te Groningen  oosterkade, Groningen lijnbaanstraat, Groningen , dossiernummer GRN-00001031 (verzonden 24-04-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40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0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0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03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anderen van de gevelkozijnen en plaatsen van warmtepomp units op het dak, Oosterkade 9, 9711 RS Groningen, Li</meta:user-defined>
    <meta:user-defined meta:name="OVERHEIDop.datumEindeReactietermijn">2024-06-10</meta:user-defined>
    <meta:user-defined meta:name="OVERHEIDop.terinzageleggingBG">https://groningen.lokalebekendmakingen.nl/case/1:9822:7116</meta:user-defined>
    <meta:user-defined meta:name="DCTERMS.W3CDTF/DCTERMS.available">2024-04-29</meta:user-defined>
    <meta:user-defined meta:name="DCTERMS.W3CDTF/OVERHEIDop.jaargang">2024</meta:user-defined>
    <meta:user-defined meta:name="OVERHEIDop.publicationIssue">187404</meta:user-defined>
    <meta:user-defined meta:name="OVERHEIDop.GmbID/DC.identifier">gmb-2024-187404</meta:user-defined>
    <meta:user-defined meta:name="OVERHEIDop.versieInformatie"/>
  </office:meta>
</office:document-meta>
</file>