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vergunning opkoopbescherming, Kienhuislanden 5, 7542 W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ienhuislanden 5</text:span> (0153Z2023112300022): vergunning opkoopbescherming (ingediend d.d. 23-11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300022</meta:user-defined>
    <dc:language>nl</dc:language>
    <meta:user-defined meta:name="OVERHEIDop.locatietype/OVERHEIDop.gebiedsmarkering">Punt</meta:user-defined>
    <meta:user-defined meta:name="DC.title">Aanvraag voor vergunning opkoopbescherming, Kienhuislanden 5, 7542 WP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4</meta:user-defined>
    <meta:user-defined meta:name="OVERHEIDop.GmbID/DC.identifier">gmb-2024-1874</meta:user-defined>
    <meta:user-defined meta:name="OVERHEIDop.versieInformatie"/>
  </office:meta>
</office:document-meta>
</file>