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fietsverbod, Kaas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n aanvraag ontvangen voor een ontheffing fietsverbod voor het voetgangersgebied te Purmerend. De aanvraag is geregistreerd onder zaaknummer Z2024-00001703. De aanvraag betreft:</text:p>
            <text:p text:style-name="common-al">-ontheffing fietsverbod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39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9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3</meta:user-defined>
    <meta:user-defined meta:name="DCTERMS.abstract">Betreft: aanvraag op locatie Kaasmarkt, Purmerend</meta:user-defined>
    <dc:language>nl</dc:language>
    <meta:user-defined meta:name="OVERHEIDop.locatietype/OVERHEIDop.gebiedsmarkering">Punt</meta:user-defined>
    <meta:user-defined meta:name="DC.title">Aanvraag ontheffing fietsverbod, Kaasmarkt, Purmerend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93</meta:user-defined>
    <meta:user-defined meta:name="OVERHEIDop.GmbID/DC.identifier">gmb-2024-187393</meta:user-defined>
    <meta:user-defined meta:name="OVERHEIDop.versieInformatie"/>
  </office:meta>
</office:document-meta>
</file>