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uitweg Rotgangs 8, 1777DD Hippolytushoe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uitweg: Rotgangs 8, 1777DD Hippolytushoe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738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38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Hollands Kroon - Omgevingsvergunning uitweg Rotgangs 8, 1777DD Hippolytushoef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388</meta:user-defined>
    <meta:user-defined meta:name="OVERHEIDop.GmbID/DC.identifier">gmb-2024-187388</meta:user-defined>
    <meta:user-defined meta:name="OVERHEIDop.versieInformatie"/>
  </office:meta>
</office:document-meta>
</file>