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4-1-1">
      <style:table-column-properties style:rel-column-width="46*"/>
    </style:style>
    <style:style style:family="table-column" style:parent-style-name="colspec" style:name="id1-3-2-1-1-44-1-2">
      <style:table-column-properties style:rel-column-width="46*"/>
    </style:style>
  </office:automatic-styles>
  <office:body>
    <office:text>
      <text:p text:style-name="new_page_staatscourant"/>
      <text:p text:style-name="single-kop-titel">Bekendmaking terinzagelegging vastgesteld bestemmingsplan ‘Buitengebied, Hamelendijk 5-7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16 april 2024 het bestemmingsplan “Buitengebied, Hamelendijk 5-7 Reusel” heeft vastgesteld. Het raadsbesluit en het vastgestelde bestemmingsplan liggen met ingang van dinsdag 30 april 2024 gedurende zes weken ter inzage. </text:p>
            <text:p text:style-name="common-al"/>
            <text:p text:style-name="tussenkopcur">Inhoud</text:p>
            <text:p text:style-name="common-al">Het bestemmingsplan heeft betrekking op:</text:p>
            <text:p text:style-name="common-al"/>
            <text:p text:style-name="common-al">Nr. 5: </text:p>
            <text:p text:style-name="common-al">- de realisatie van extra stalruimte tussen twee bestaande stallen;</text:p>
            <text:p text:style-name="common-al">- het mogelijk maken van enkele nevenactiviteiten ter verbreding van het agrarisch bedrijf; </text:p>
            <text:p text:style-name="common-al">- de realisatie van een extra sleufsilo aan de achterzijde.</text:p>
            <text:p text:style-name="common-al">- het uitsluiten van een intensieve dierhouderij en beperken tot een melkrundveehouderij.</text:p>
            <text:p text:style-name="common-al">- het schrappen van de provinciale aanduiding ‘Beperkingen veehouderij’.</text:p>
            <text:p text:style-name="common-al"/>
            <text:p text:style-name="common-al">Nr. 7:</text:p>
            <text:p text:style-name="common-al">- het beëindigen van de dierhouderij en omschakeling naar een akkerbouwbedrijf; </text:p>
            <text:p text:style-name="common-al">- de sloop van overtollige bebouwing en voormalige stallen en voorzieningen.</text:p>
            <text:p text:style-name="common-al"/>
            <text:p text:style-name="common-al">Op de percelen sectie F, nummers 1033, 1318, 1351 en 1350 (deels). </text:p>
            <text:p text:style-name="common-al"/>
            <text:p text:style-name="common-al">Het bestemmingsplan bestaat uit een toelichting, planregels en een verbeelding. </text:p>
            <text:p text:style-name="common-al"/>
            <text:p text:style-name="tussenkopcur">Inzage</text:p>
            <text:p text:style-name="common-al">Het raadsbesluit en het vastgestelde bestemm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 de landelijke website <text:a xlink:href="http://www.ruimtelijkeplannen.nl/" xlink:type="simple">www.ruimtelijkeplannen.nl</text:a><text:span text:style-name="nadrukondlijn"> en op omgevingswet.overheid.nl (bij Regels op de kaart)</text:span>. Het identificatienummer van het bestemmingsplan is NL.IMRO.1667.BPBhame0091-VAST.</text:p>
            <text:p text:style-name="common-al"/>
            <text:p text:style-name="tussenkopcur">Beroep en voorlopige voorziening </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  </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 </text:p>
            <text:p text:style-name="common-al"/>
            <text:p text:style-name="common-al">
            <text:span text:style-name="nadrukondlijn">Waar indienen? </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   </text:p>
            <text:p text:style-name="common-al"/>
            <text:p text:style-name="tussenkopcur">Vragen</text:p>
            <text:p text:style-name="common-al">Voor het inwinnen van nadere informatie kunt u contact opnemen met Merel Vermeeren. U bereikt haar van maandag tot en met donderdag via het telefoonnummer 088 – 497 650 650 of via het e-mailadres <text:a xlink:href="mailto:ruimtelijkeontwikkeling@reuseldemierden.nl" xlink:type="simple">ruimtelijkeontwikkeling@reuseldemierden.nl</text:a>.</text:p>
            <text:p text:style-name="common-al"/>
            <text:p text:style-name="common-al">Reusel, 29 april 2024</text:p>
            <text:section text:name="table_id1-3-2-1-1-44" text:style-name="table">
              <text:p text:style-name="table_top"/>
              <table:table table:style-name="tgroup">
                <table:table-column table:style-name="id1-3-2-1-1-44-1-1"/>
                <table:table-column table:style-name="id1-3-2-1-1-44-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3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hame0091-VAST</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vastgesteld bestemmingsplan ‘Buitengebied, Hamelendijk 5-7 Reusel’</meta:user-defined>
    <meta:user-defined meta:name="DCTERMS.W3CDTF/DCTERMS.available">2024-04-29</meta:user-defined>
    <meta:user-defined meta:name="DCTERMS.W3CDTF/OVERHEIDop.jaargang">2024</meta:user-defined>
    <meta:user-defined meta:name="OVERHEIDop.publicationIssue">187386</meta:user-defined>
    <meta:user-defined meta:name="OVERHEIDop.GmbID/DC.identifier">gmb-2024-187386</meta:user-defined>
    <meta:user-defined meta:name="OVERHEIDop.versieInformatie"/>
  </office:meta>
</office:document-meta>
</file>