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het tijdelijk opslaan van menggranulaat aan Dronten (DTN01) A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0401-001en is aangevraagd voor het tijdelijk opslaan van menggranulaat aan Dronten (DTN01) A 216. De aanvraag is ingetrokken. Gemeente Dronten heeft naar aanleiding van de intrekking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<text:a xlink:href="https://www.dronten.nl" xlink:type="simple">www.dronten.nl</text:a>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0401-001</meta:user-defined>
    <dc:language>nl</dc:language>
    <meta:user-defined meta:name="OVERHEIDop.locatietype/OVERHEIDop.gebiedsmarkering">Perceel</meta:user-defined>
    <meta:user-defined meta:name="DC.title">Aanvraag vergunning ingetrokken voor het tijdelijk opslaan van menggranulaat aan Dronten (DTN01) A 21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79</meta:user-defined>
    <meta:user-defined meta:name="OVERHEIDop.GmbID/DC.identifier">gmb-2024-187379</meta:user-defined>
    <meta:user-defined meta:name="OVERHEIDop.versieInformatie"/>
  </office:meta>
</office:document-meta>
</file>