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Borgmanschool van 14 mei 2024 t/m 17 mei 2024 in het Centrum, Plantsoenbuurt, Oosterpoort, Ooster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Borgmanschool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14-05-2024 t/m </text:p>
                    <text:p text:style-name="table_al">17-05-2024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routes; </text:p>
                    <text:p text:style-name="table_al">Het Centrum,</text:p>
                    <text:p text:style-name="table_al">de Plantsoenbuurt, </text:p>
                    <text:p text:style-name="table_al">de Oosterpoort,</text:p>
                    <text:p text:style-name="table_al">de Ooster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Toestemming voor de Avondvierdaagse Borgmanschool van 14 mei 2024 t/m 17 mei 2024 in het Centrum, Plantsoenbuurt, Oosterpoort, Oosterpark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75</meta:user-defined>
    <meta:user-defined meta:name="OVERHEIDop.GmbID/DC.identifier">gmb-2024-187375</meta:user-defined>
    <meta:user-defined meta:name="OVERHEIDop.versieInformatie"/>
  </office:meta>
</office:document-meta>
</file>