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technische bouwactiviteit voor verbouw bestaand schoolgebouw  Burgemeester Martenssingel 15, 2806C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Omgevingsdienst Midden-Holland (ODMH) namens gemeente Gouda besloten om de beslistermijn van de aanvraag met kenmerk 2024-00005307 voor het uitvoeren van technische bouwactiviteit voor verbouw bestaand schoolgebouw  op de locatie Burgemeester Martenssingel 15, 2806C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30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uitvoeren van technische bouwactiviteit voor verbouw bestaand schoolgebouw  Burgemeester Martenssingel 15, 2806CL Gou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73</meta:user-defined>
    <meta:user-defined meta:name="OVERHEIDop.GmbID/DC.identifier">gmb-2024-187373</meta:user-defined>
    <meta:user-defined meta:name="OVERHEIDop.versieInformatie"/>
  </office:meta>
</office:document-meta>
</file>