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Yepi Deh, Planetenlaan 28 5632D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 is ingediend. </text:p>
            <text:p text:style-name="common-al"> Zaaknummer: EHV-ZP2024-002203 </text:p>
            <text:p text:style-name="common-al"> Omschrijving: horecabedrijf Yepi Deh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lanetenlaan 28 5632DG Eindhoven</text:p>
              </text:list-item>
            </text:list>
            <text:p text:style-name="common-al"> Datum ontvangst: 18-04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7372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372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372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4-002203</meta:user-defined>
    <meta:user-defined meta:name="DCTERMS.abstract">horecabedrijf Yepi Deh</meta:user-defined>
    <dc:language>nl</dc:language>
    <meta:user-defined meta:name="OVERHEIDop.locatietype/OVERHEIDop.gebiedsmarkering">Punt</meta:user-defined>
    <meta:user-defined meta:name="DC.title">Ingekomen aanvraag: horecabedrijf Yepi Deh, Planetenlaan 28 5632DG Eindhoven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372</meta:user-defined>
    <meta:user-defined meta:name="OVERHEIDop.GmbID/DC.identifier">gmb-2024-187372</meta:user-defined>
    <meta:user-defined meta:name="OVERHEIDop.versieInformatie"/>
  </office:meta>
</office:document-meta>
</file>