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Burgh-Haamstede - parkeerterrein Kriekemeet 1 mei 2025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Burgh-Haamstede - parkeerterrein Kriekemeet 1 mei 2025 Zaaknummer: 1022619Datum beschikking verzonden: 2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60175</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Burgh-Haamstede - parkeerterrein Kriekemeet 1 mei 2025</meta:user-defined>
    <meta:user-defined meta:name="DCTERMS.W3CDTF/DCTERMS.available">2024-04-29</meta:user-defined>
    <meta:user-defined meta:name="DCTERMS.W3CDTF/OVERHEIDop.jaargang">2024</meta:user-defined>
    <meta:user-defined meta:name="OVERHEIDop.publicationIssue">187371</meta:user-defined>
    <meta:user-defined meta:name="OVERHEIDop.GmbID/DC.identifier">gmb-2024-187371</meta:user-defined>
    <meta:user-defined meta:name="OVERHEIDop.versieInformatie"/>
  </office:meta>
</office:document-meta>
</file>