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Langstraat 4-6, 5851B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Langstraat 4-6, 5851BE Afferden L</text:p>
            <text:p text:style-name="common-al"/>
            <text:p text:style-name="common-al">De gemeente Bergen (L) heeft op 25 april 2024 een aanvraag voor een omgevingsvergunning ontvangen. De vergunning is aangevraagd voor het verbouwen van een woning aan Langstraat 4-6, 5851BE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9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736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6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Betreft: Aanvraag verbouwen van een woning op locatie Langstraat 4-6, 5851BE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bouwen van een woning, Langstraat 4-6, 5851BE Afferden 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68</meta:user-defined>
    <meta:user-defined meta:name="OVERHEIDop.GmbID/DC.identifier">gmb-2024-187368</meta:user-defined>
    <meta:user-defined meta:name="OVERHEIDop.versieInformatie"/>
  </office:meta>
</office:document-meta>
</file>