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Lennonlaan 44, 4462LD Goes - Aanvraag omgevingsvergunning voor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4 een aanvraag hebben ontvangen voor een omgevingsvergunning op de locatie John Lennonlaan 44, 4462LD Goes. De aanvraag is geregistreerd onder zaaknummer Z2024-00001140. De aanvraag betreft:</text:p>
            <text:p text:style-name="common-al">het verbouwen van de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36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6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6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0</meta:user-defined>
    <meta:user-defined meta:name="DCTERMS.abstract">John Lennonlaan 44, 4462LD Goes - Aanvraag omgevingsvergunning voor het verbouwen van de woning </meta:user-defined>
    <dc:language>nl</dc:language>
    <meta:user-defined meta:name="OVERHEIDop.locatietype/OVERHEIDop.gebiedsmarkering">Vlak</meta:user-defined>
    <meta:user-defined meta:name="DC.title">John Lennonlaan 44, 4462LD Goes - Aanvraag omgevingsvergunning voor het verbouwen van de woning</meta:user-defined>
    <meta:user-defined meta:name="DCTERMS.W3CDTF/DCTERMS.available">2024-04-29</meta:user-defined>
    <meta:user-defined meta:name="DCTERMS.W3CDTF/OVERHEIDop.jaargang">2024</meta:user-defined>
    <meta:user-defined meta:name="OVERHEIDop.publicationIssue">187364</meta:user-defined>
    <meta:user-defined meta:name="OVERHEIDop.GmbID/DC.identifier">gmb-2024-187364</meta:user-defined>
    <meta:user-defined meta:name="OVERHEIDop.versieInformatie"/>
  </office:meta>
</office:document-meta>
</file>