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zonnepanelen aan Turfstraat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zonnepane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urfstraat 2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6385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36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385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zonnepanelen aan Turfstraat 22 in Zutph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60</meta:user-defined>
    <meta:user-defined meta:name="OVERHEIDop.GmbID/DC.identifier">gmb-2024-187360</meta:user-defined>
    <meta:user-defined meta:name="OVERHEIDop.versieInformatie"/>
  </office:meta>
</office:document-meta>
</file>