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PGO, textielinzameling 2024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7164 VPGO.</text:p>
            <text:p text:style-name="common-al">Activiteit: textielinzameling 2024.</text:p>
            <text:p text:style-name="common-al">Datum: tussen 12 en 17 februari 2024.</text:p>
            <text:p text:style-name="common-al">Plaats: gemeente Rheden.</text:p>
            <text:p text:style-name="common-al">Website: www.vpgo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3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VPGO, textielinzameling 2024, gemeente Rhed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36</meta:user-defined>
    <meta:user-defined meta:name="OVERHEIDop.GmbID/DC.identifier">gmb-2024-18736</meta:user-defined>
    <meta:user-defined meta:name="OVERHEIDop.versieInformatie"/>
  </office:meta>
</office:document-meta>
</file>