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uitbreiden van de woning aan Zuiderlingedijk 239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uiderlingedijk 239, 4211 BH, Spijk, de verbouw en uitbreiding woning (Bouwen, Uitweg), Beslistermijn verlengd tot 29-03-2024 , ODR2316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735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5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223</meta:user-defined>
    <dc:language>nl</dc:language>
    <meta:user-defined meta:name="OVERHEIDop.locatietype/OVERHEIDop.gebiedsmarkering">Adres</meta:user-defined>
    <meta:user-defined meta:name="DC.title">Verlenging beslistermijn voor het verbouwen en uitbreiden van de woning aan Zuiderlingedijk 239 te Sp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357</meta:user-defined>
    <meta:user-defined meta:name="OVERHEIDop.GmbID/DC.identifier">gmb-2024-187357</meta:user-defined>
    <meta:user-defined meta:name="OVERHEIDop.versieInformatie"/>
  </office:meta>
</office:document-meta>
</file>