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Indischestraat 149 2022VS Haarlem, 0392-2024-0056347, Het verhogen van de nok en het uitbouwen op de eerste verdieping, ontvangen op 24-04-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354</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354</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354</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6347</meta:user-defined>
    <meta:user-defined meta:name="DCTERMS.abstract">Het verhogen van de nok en het uitbouwen op de eerste 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Indischestraat 149 2022VS Haarlem, 0392-2024-0056347, Het verhogen van de nok en het uitbouwen op de eerste verdieping, ontvangen op 24-04-2024</meta:user-defined>
    <meta:user-defined meta:name="DCTERMS.W3CDTF/DCTERMS.available">2024-04-29</meta:user-defined>
    <meta:user-defined meta:name="DCTERMS.W3CDTF/OVERHEIDop.jaargang">2024</meta:user-defined>
    <meta:user-defined meta:name="OVERHEIDop.publicationIssue">187354</meta:user-defined>
    <meta:user-defined meta:name="OVERHEIDop.GmbID/DC.identifier">gmb-2024-187354</meta:user-defined>
    <meta:user-defined meta:name="OVERHEIDop.versieInformatie"/>
  </office:meta>
</office:document-meta>
</file>