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Streekmuseum Ommen, den Oordt 7, 7731C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den Oordt 7, 7731CM Ommen</text:p>
            <text:p text:style-name="common-al">
            <text:span text:style-name="nadrukvet">Zaakomschrijving:</text:span> het uitbreiden van streekmuseum Ommen</text:p>
            <text:p text:style-name="common-al">
            <text:span text:style-name="nadrukvet">Zaaknummer:</text:span> Z2024-000036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36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3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73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07</meta:user-defined>
    <meta:user-defined meta:name="DCTERMS.abstract">het uitbreiden van streekmuseum O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Streekmuseum Ommen, den Oordt 7, 7731CM Omm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7352</meta:user-defined>
    <meta:user-defined meta:name="OVERHEIDop.GmbID/DC.identifier">gmb-2024-187352</meta:user-defined>
    <meta:user-defined meta:name="OVERHEIDop.versieInformatie"/>
  </office:meta>
</office:document-meta>
</file>