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text:list-style style:name="id1-3-2-2-1-2-1-6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6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ening Duurzaam en Langer Thuis gemeente Thol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/I/V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eke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6257</text:p>
                  </table:table-cell>
                  <table:table-cell table:style-name="cell_frame_all" table:number-rows-spanned="1" table:number-columns-spanned="1">
                    <text:p text:style-name="table_al">Intern</text:p>
                  </table:table-cell>
                  <table:table-cell table:style-name="cell_frame_all" table:number-rows-spanned="1" table:number-columns-spanned="1">
                    <text:p text:style-name="table_al">Toevoeging maatregel aan lening Duurzaam en Langer Thuis</text:p>
                  </table:table-cell>
                  <table:table-cell table:style-name="cell_frame_all" table:number-rows-spanned="1" table:number-columns-spanned="1">
                    <text:p text:style-name="table_al">Het college besluit:</text:p>
                    <text:list text:style-name="id1-3-2-2-1-2-1-6-2-4-2">
                      <text:list-item text:style-override="id1-3-2-2-1-2-1-6-2-4-2-1">
                        <text:number>1.</text:number>
                        <text:p text:style-name="table_al">om de thuisbatterij toete voegen aanhet overzicht met duurzaamheids-maatregelen zoals opgenomen in bijlage 2 van de Verordening lening Duurzaam en Langer Thuis gemeente Tholen 2020;</text:p>
                      </text:list-item>
                      <text:list-item text:style-override="id1-3-2-2-1-2-1-6-2-4-2-2">
                        <text:number>2.</text:number>
                        <text:p text:style-name="table_al">om in te stemmen met de raadsinformatiebrief;</text:p>
                      </text:list-item>
                      <text:list-item text:style-override="id1-3-2-2-1-2-1-6-2-4-2-3">
                        <text:number>3.</text:number>
                        <text:p text:style-name="table_al">en om de gemeenteraad te informeren door middel van de raadsinformatiebrief.</text:p>
                      </text:list-item>
                    </text:list>
                    <text:p text:style-name="table_al">Beslotenconform concept besluit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Tholen in hun vergadering van 06-02-2024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w.g. M.L.P. Sijb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w.g. J.K. Fraanj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734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816478</meta:user-defined>
    <meta:user-defined meta:name="DCTERMS.alternative">Verordening lening Duurzaam en Langer Thuis gemeente Tholen 2020</meta:user-defined>
    <dc:language>nl</dc:language>
    <meta:user-defined meta:name="OVERHEIDop.locatietype/OVERHEIDop.gebiedsmarkering">Gemeente</meta:user-defined>
    <meta:user-defined meta:name="DC.title">Verordening van de gemeenteraad van de gemeente Tholen houdende regels omtrent de lening duurzaam en langer thuis (Verordening lening Duurzaam en Langer Thuis gemeente Tholen 2020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44</meta:user-defined>
    <meta:user-defined meta:name="OVERHEIDop.betreftRegeling">CVDR650243_2</meta:user-defined>
    <meta:user-defined meta:name="xs:date/OVERHEIDop.startdatum">2024-05-08</meta:user-defined>
    <meta:user-defined meta:name="OVERHEIDop.GmbID/DC.identifier">gmb-2024-187344</meta:user-defined>
    <meta:user-defined meta:name="OVERHEIDop.versieInformatie"/>
  </office:meta>
</office:document-meta>
</file>