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- Woensdrechtse Boerendag te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ontheffing te hebben verleend van het verbod (art 3 van de Alcoholwet) tot het zonder vergunning verstrekken van zwak-alcoholhoudende drank voor gebruik ter plaatse bij de volgende bijzondere gelegenheid van zeer tijdelijke aard:</text:p>
            <text:p text:style-name="common-al"/>
            <text:p text:style-name="common-al">Woensdrechtse Boerendag op 7 en 8 september 2024 van 9:00 uur tot 23:00 uur. Locatie: Reimerswaalweg te Woensdrecht.</text:p>
            <text:p text:style-name="common-al"/>
            <text:p text:style-name="last-al">
            <text:span text:style-name="nadrukcur">Hoogerheide, 1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3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Alcoholwet - Woensdrechtse Boerendag te Woensd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339</meta:user-defined>
    <meta:user-defined meta:name="OVERHEIDop.GmbID/DC.identifier">gmb-2024-187339</meta:user-defined>
    <meta:user-defined meta:name="OVERHEIDop.versieInformatie"/>
  </office:meta>
</office:document-meta>
</file>