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venement op Het Vingerhoekhof en de Voorstraat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houden van een evenement op Het Vingerhoekhof en de Voorstraat. Het gaat om Koningsfeesten 2024. De datum van het evenement is zaterdag 27 april 2024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(binnenkort) een evenement wordt georganiseerd.</text:p>
            <text:p text:style-name="common-al">
            <text:span text:style-name="nadrukvet">Verzenddatum toestemmingsbesluit</text:span>
          </text:p>
            <text:p text:style-name="common-al">Het besluit is aan de verzoeker verzonden op 24 april 2024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last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87338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338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338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een evenement op Het Vingerhoekhof en de Voorstraat in IJsselstein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338</meta:user-defined>
    <meta:user-defined meta:name="OVERHEIDop.GmbID/DC.identifier">gmb-2024-187338</meta:user-defined>
    <meta:user-defined meta:name="OVERHEIDop.versieInformatie"/>
  </office:meta>
</office:document-meta>
</file>