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69 Ingekomen omgevingsvergunning - kadastraal perceelnummer 68 sectie A (Tr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12-2023</text:p>
            <text:p text:style-name="common-al"/>
            <text:p text:style-name="common-al">Dossierlocatie: k<text:span text:style-name="nadrukvet">adastraal perceelnummer 68 sectie A (Trekweg)</text:span></text:p>
            <text:p text:style-name="common-al"/>
            <text:p text:style-name="common-al">Dossiernummer: 11569</text:p>
            <text:p text:style-name="common-al"/>
            <text:p text:style-name="common-al">Dossieromschrijving: plaatsen van een telecommast en het plaatsen van een erf - of perceelafscheid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9</meta:user-defined>
    <meta:user-defined meta:name="DCTERMS.abstract">plaatsen van een telecommast en het plaatsen van een erf - of perceelafscheiding </meta:user-defined>
    <dc:language>nl</dc:language>
    <meta:user-defined meta:name="OVERHEIDop.locatietype/OVERHEIDop.gebiedsmarkering">Punt</meta:user-defined>
    <meta:user-defined meta:name="DC.title">11569 Ingekomen omgevingsvergunning - kadastraal perceelnummer 68 sectie A (Trekweg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3</meta:user-defined>
    <meta:user-defined meta:name="OVERHEIDop.GmbID/DC.identifier">gmb-2024-18733</meta:user-defined>
    <meta:user-defined meta:name="OVERHEIDop.versieInformatie"/>
  </office:meta>
</office:document-meta>
</file>