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Alcoholvergunning De Zaak, Kerkstraat 34-40 te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5 april 2024 is de volgende aanvraag voor een Alcoholvergunning binnengekomen:</text:span></text:p>
            <text:p><text:span text:style-name="functie">Buitenpost, Kerkstraat 34-40, De Zaak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0 april t/m 14 mei 2024 ter inzage in het gemeentehuis bij team Toezicht, Handhaving en Veiligheid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732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2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2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chtkarspelen – Aanvraag Alcoholvergunning De Zaak, Kerkstraat 34-40 te Buitenpos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326</meta:user-defined>
    <meta:user-defined meta:name="OVERHEIDop.GmbID/DC.identifier">gmb-2024-187326</meta:user-defined>
    <meta:user-defined meta:name="OVERHEIDop.versieInformatie"/>
  </office:meta>
</office:document-meta>
</file>