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pand aan Geversstraat 50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0, 2342AB Oegstgeest - verbouwen van een pand (24-04-2024/ Z/24/1911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3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1133</meta:user-defined>
    <meta:user-defined meta:name="DCTERMS.abstract">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en van een pand aan Geversstraat 50, 2342AB Oegstge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322</meta:user-defined>
    <meta:user-defined meta:name="OVERHEIDop.GmbID/DC.identifier">gmb-2024-187322</meta:user-defined>
    <meta:user-defined meta:name="OVERHEIDop.versieInformatie"/>
  </office:meta>
</office:document-meta>
</file>