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Kollumersweach en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 in en rondom Kollumersweach en Feankleaster, het organiseren van de Wandelvierdaagse Kollumersweach Feankleaster 2024 van 27 t/m 30 mei 2024 (besluit is verzonden op 25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in en rondom Kollumersweach en Feankleast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318</meta:user-defined>
    <meta:user-defined meta:name="OVERHEIDop.GmbID/DC.identifier">gmb-2024-187318</meta:user-defined>
    <meta:user-defined meta:name="OVERHEIDop.versieInformatie"/>
  </office:meta>
</office:document-meta>
</file>