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tuiglaan nabij 11 en 35 Soesterberg, kappen 2 gemeentelijke Moerasei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4 een besluit genomen op de aanvraag met zaaknummer 723222 voor een omgevingsvergunning voor het kappen 2 gemeentelijke Moeraseiken op locatie Vliegtuiglaan nabij 11 en 35 Soesterberg. De vergunning is toegekend en is verzonden op 26-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31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1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1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3222</meta:user-defined>
    <meta:user-defined meta:name="DCTERMS.abstract">kappen 2 gemeentelijke Moerasei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liegtuiglaan nabij 11 en 35 Soesterberg, kappen 2 gemeentelijke Moeraseiken</meta:user-defined>
    <meta:user-defined meta:name="DCTERMS.W3CDTF/DCTERMS.available">2024-04-29</meta:user-defined>
    <meta:user-defined meta:name="DCTERMS.W3CDTF/OVERHEIDop.jaargang">2024</meta:user-defined>
    <meta:user-defined meta:name="OVERHEIDop.publicationIssue">187311</meta:user-defined>
    <meta:user-defined meta:name="OVERHEIDop.GmbID/DC.identifier">gmb-2024-187311</meta:user-defined>
    <meta:user-defined meta:name="OVERHEIDop.versieInformatie"/>
  </office:meta>
</office:document-meta>
</file>