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. P. Thijssepark 39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4 heeft de gemeente een aanvraag ontvangen voor het legaliseren van een uitbouw, schuur en berging in het zij- en achterperceel op locatie Jac. P. Thijssepark 399 te Naarden. De aanvraag is geregistreerd onder zaaknummer Z2024-000005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30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Aanvraag op locatie Jac. P. Thijssepark 399 te Naarden</meta:user-defined>
    <dc:language>nl</dc:language>
    <meta:user-defined meta:name="OVERHEIDop.locatietype/OVERHEIDop.gebiedsmarkering">Vlak</meta:user-defined>
    <meta:user-defined meta:name="DC.title">Aanvraag omgevingsvergunning Jac. P. Thijssepark 399 te Naar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02</meta:user-defined>
    <meta:user-defined meta:name="OVERHEIDop.GmbID/DC.identifier">gmb-2024-187302</meta:user-defined>
    <meta:user-defined meta:name="OVERHEIDop.versieInformatie"/>
  </office:meta>
</office:document-meta>
</file>