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50 2011KN Haarlem, 0392-2024-0056332,  aanvullende constructieve wijzigingen,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32</meta:user-defined>
    <meta:user-defined meta:name="DCTERMS.abstract"> aanvullende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weg 50 2011KN Haarlem, 0392-2024-0056332,  aanvullende constructieve wijzigingen, ontvangen op 24-04-2024</meta:user-defined>
    <meta:user-defined meta:name="DCTERMS.W3CDTF/DCTERMS.available">2024-04-29</meta:user-defined>
    <meta:user-defined meta:name="DCTERMS.W3CDTF/OVERHEIDop.jaargang">2024</meta:user-defined>
    <meta:user-defined meta:name="OVERHEIDop.publicationIssue">187297</meta:user-defined>
    <meta:user-defined meta:name="OVERHEIDop.GmbID/DC.identifier">gmb-2024-187297</meta:user-defined>
    <meta:user-defined meta:name="OVERHEIDop.versieInformatie"/>
  </office:meta>
</office:document-meta>
</file>