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eikermis Groningen van 9 mei 2024 t/m 20 mei 2024 aan Grote Markt, Vismarkt e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kermis Groningen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  <table:table-cell table:style-name="entry" table:number-rows-spanned="1" table:number-columns-spanned="1">
                    <text:p text:style-name="table_al">09-05-2024 t/m 20-05-2024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vanaf 6 mei 2024 t/m 9 mei 2024; afbouw 20 mei 2024 en 21 mei 2024 </text:p>
                  </table:table-cell>
                  <table:table-cell table:style-name="entry" table:number-rows-spanned="1" table:number-columns-spanned="1">
                    <text:p text:style-name="table_al">Grote Markt, Vismarkt en Ossenmarkt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Meikermis Groningen van 9 mei 2024 t/m 20 mei 2024 aan Grote Markt, Vismarkt en Ossenmarkt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294</meta:user-defined>
    <meta:user-defined meta:name="OVERHEIDop.GmbID/DC.identifier">gmb-2024-187294</meta:user-defined>
    <meta:user-defined meta:name="OVERHEIDop.versieInformatie"/>
  </office:meta>
</office:document-meta>
</file>