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m Lekdijk 27, 4128 BT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4 heeft de gemeente een aanvraag omgevingsvergunning (regulier) ontvangen voor het perceel Kom Lekdijk 27, 4128 BT Lexmond. De aanvraag is geregistreerd onder zaaknummer OVR-2024-004816. De aanvraag betreft het plaatsen van dakramen op het linker en re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29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16</meta:user-defined>
    <dc:language>nl</dc:language>
    <meta:user-defined meta:name="OVERHEIDop.locatietype/OVERHEIDop.gebiedsmarkering">Punt</meta:user-defined>
    <meta:user-defined meta:name="DC.title">Ingekomen aanvraag omgevingsvergunning Kom Lekdijk 27, 4128 BT Lexmon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90</meta:user-defined>
    <meta:user-defined meta:name="OVERHEIDop.GmbID/DC.identifier">gmb-2024-187290</meta:user-defined>
    <meta:user-defined meta:name="OVERHEIDop.versieInformatie"/>
  </office:meta>
</office:document-meta>
</file>