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bouwen van een woning en loods aan Huijgevoort 7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is van plan een omgevingsvergunning te verlenen. De vergunning is aangevraagd voor hetbouwen van een woning en loods aan Huijgevoort 7 in Oost West en Middelbeers. Het kenmerk van de gemeente voor deze zaak is 082347072.</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0 april 2024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2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bouwen van een woning en loods aan Huijgevoort 7 in Oost West en Middelbeers</meta:user-defined>
    <meta:user-defined meta:name="OVERHEIDop.datumEindeReactietermijn">2024-06-10</meta:user-defined>
    <meta:user-defined meta:name="OVERHEIDop.TilID/OVERHEIDop.terinzageleggingOP">til-2024-12631</meta:user-defined>
    <meta:user-defined meta:name="DCTERMS.W3CDTF/DCTERMS.available">2024-04-29</meta:user-defined>
    <meta:user-defined meta:name="DCTERMS.W3CDTF/OVERHEIDop.jaargang">2024</meta:user-defined>
    <meta:user-defined meta:name="OVERHEIDop.publicationIssue">187281</meta:user-defined>
    <meta:user-defined meta:name="OVERHEIDop.GmbID/DC.identifier">gmb-2024-187281</meta:user-defined>
    <meta:user-defined meta:name="OVERHEIDop.versieInformatie"/>
  </office:meta>
</office:document-meta>
</file>