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Naast Castorweg 4, Nieuwbouw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loods</text:p>
            <text:p text:style-name="common-al">Locatie: Naast Castorweg 4</text:p>
            <text:p text:style-name="common-al">Datum besluit: 23-APR-24</text:p>
            <text:p text:style-name="common-al">Datum verzending: 24-APR-24 (Kenmerk: OMG/2023/023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727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7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7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37</meta:user-defined>
    <meta:user-defined meta:name="DCTERMS.abstract">Verleend - omgevingsvergunning, Naast Castorweg 4, Nieuwbouw loods.</meta:user-defined>
    <dc:language>nl</dc:language>
    <meta:user-defined meta:name="OVERHEIDop.locatietype/OVERHEIDop.gebiedsmarkering">Punt</meta:user-defined>
    <meta:user-defined meta:name="DC.title">Verleend - omgevingsvergunning, Naast Castorweg 4, Nieuwbouw loods.</meta:user-defined>
    <meta:user-defined meta:name="DCTERMS.W3CDTF/DCTERMS.available">2024-04-30</meta:user-defined>
    <meta:user-defined meta:name="DCTERMS.W3CDTF/OVERHEIDop.jaargang">2024</meta:user-defined>
    <meta:user-defined meta:name="OVERHEIDop.publicationIssue">187275</meta:user-defined>
    <meta:user-defined meta:name="OVERHEIDop.GmbID/DC.identifier">gmb-2024-187275</meta:user-defined>
    <meta:user-defined meta:name="OVERHEIDop.versieInformatie"/>
  </office:meta>
</office:document-meta>
</file>