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ubileumfeest reünie Hermes-DVS 140 jaar op de locatie Trimpad 12 te Schiedam op 25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april 2024 een vergunning verleend voor het organiseren van evenement Jubileumfeest reünie Hermes-DVS 140 jaar op de locatie Trimpad 12 te Schiedam op 25 mei 2024 van 15.00 uur tot 23.59 uur (opbouw op 24 mei 2024 van 09.00 uur tot 20.00 uur en op 25 mei 2024 van 09.00 uur tot 14.00 uur, afbouw op 27 mei 2024 van 10.00 uur tot 16.00 uur). Een leuke reünie/borrel, gevolgd door een leuk feest met muziek en eten.</text:p>
            <text:p text:style-name="common-al">Vanaf 1 me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2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ublileumfeest Hermes-DVS</meta:user-defined>
    <dc:language>nl</dc:language>
    <meta:user-defined meta:name="OVERHEIDop.locatietype/OVERHEIDop.gebiedsmarkering">Adres</meta:user-defined>
    <meta:user-defined meta:name="DC.title">Verleende vergunning Jubileumfeest reünie Hermes-DVS 140 jaar op de locatie Trimpad 12 te Schiedam op 25 mei 2024</meta:user-defined>
    <meta:user-defined meta:name="DCTERMS.W3CDTF/DCTERMS.available">2024-05-01</meta:user-defined>
    <meta:user-defined meta:name="DCTERMS.W3CDTF/OVERHEIDop.jaargang">2024</meta:user-defined>
    <meta:user-defined meta:name="OVERHEIDop.publicationIssue">187274</meta:user-defined>
    <meta:user-defined meta:name="OVERHEIDop.GmbID/DC.identifier">gmb-2024-187274</meta:user-defined>
    <meta:user-defined meta:name="OVERHEIDop.versieInformatie"/>
  </office:meta>
</office:document-meta>
</file>